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Wygraj bilety na mecz Arged Rebud KPR Ostrovia - MKS Zagłębie Lubin</text:p>
      <text:p text:style-name="Standard"/>
      <text:p text:style-name="P1">1. Zasady ogólne</text:p>
      <text:p text:style-name="Standard">1.1. Organizatorem konkursu są Telewizja Proart oraz portal wlkp24.info z siedzibą w Ostrowie Wlkp. przy ul. Wolności 19.</text:p>
      <text:p text:style-name="Standard">1.2. Konkurs organizowany jest w terminie od środy, 18 października 2023 roku (godz. 18.00) do czwartku, 19 października 2023 roku (godz. 23.59).</text:p>
      <text:p text:style-name="Standard">1.3. Niniejszy Regulamin określa zasady i warunki Konkursu.</text:p>
      <text:p text:style-name="Standard"/>
      <text:p text:style-name="P1">2. Warunki Konkursu</text:p>
      <text:p text:style-name="Standard">2.1. Warunkiem wzięcia udziału w Konkursie jest wykonanie zadania konkursowego: „Napisz w kilku zdaniach, jak oceniasz szanse Arged Rebud KPR Ostrovia na udział w fazie play-off Orlen Superligi?”.</text:p>
      <text:p text:style-name="Standard">2.2. Odpowiedź na pytanie należy wysłać na adres e-mail: konkurs@wlkp24.info w tytule wpisując „Lubin”. W treści – oprócz odpowiedzi, należy wpisać imię, nazwisko oraz swój adres zamieszkania (miejscowość) wraz z numerem telefonu, który jest wymagany do skontaktowania się ze zwycięzcą.</text:p>
      <text:p text:style-name="Standard">2.3. W Konkursie mogą wziąć udział Czytelnicy portalu wlkp24.info.</text:p>
      <text:p text:style-name="Standard">2.4. Konkurs dedykowany jest osobom, które ukończyły 18. rok życia.</text:p>
      <text:p text:style-name="Standard">2.5. W Konkursie nie mogą wziąć udziału pracownicy Organizatora Konkursu i firmy Promax oraz ich najbliżsi, przez co należy rozumieć współmałżonków i osoby pozostające we wspólnym gospodarstwie domowym.</text:p>
      <text:p text:style-name="Standard">2.6. Warunkiem udziału w konkursie jest wyrażenie zgody na wypowiedzenie się przed kamerą i/lub uwiecznienie odbioru biletów na fotografii. Jednocześnie uczestnik konkursu wyraża zgodę na przetwarzanie jego wizerunku w Telewizji Proart, na portalu wlkp24.info oraz w serwisach społecznościowych Facebook, Instagram i/lub Twitter, w których Organizator Konkursu prowadzi swoje profile.<text:line-break/></text:p>
      <text:p text:style-name="P1">3. Nagrody oraz zasady ich przyznawania</text:p>
      <text:p text:style-name="Standard">3.1. Nagrodami w konkursie jest pięć podwójnych biletów na mecz Arged Rebud KPR Ostrovia z MKS-em Zagłębie Lubin.</text:p>
      <text:p text:style-name="Standard">3.2. Nagrodzonych zostanie pięć osób. Każda z nich otrzyma jedną podwójną wejściówkę na mecz Arged Rebud KPR Ostrovia – MKS Zagłębie Lubin.</text:p>
      <text:p text:style-name="Standard">3.3. Bilety będą do odbioru w siedzibie Telewizji Proart i portalu wlkp24.info przy ulicy Wolności 19 w Ostrowie Wielkopolskim w piątek (20 października 2023 roku) od chwili ogłoszenia wyników do godz. 16.00.</text:p>
      <text:p text:style-name="Standard">3.4 Nagroda może zostać przyznana jedynie osobom, które spełnią wszystkie warunki Konkursu. Prawo do nagrody nie może być scedowane na osoby trzecie, ani zamienione na ekwiwalent pieniężny.</text:p>
      <text:p text:style-name="Standard">3.5. Nieodebranie nagrody w terminie, a więc w piątek, 20 października 2023 roku do godz. 16:00, powoduje utratę prawa do nagrody. W przypadku utraty prawa do nagrody we wskazanym terminie, prawo to przechodzi na Organizatorów.</text:p>
      <text:p text:style-name="Standard">3.6. Organizatorzy nie ponoszą odpowiedzialności za niemożność ani utrudnienia w odbiorze nagrody z przyczyn leżących po stronie Uczestnika nagrodzonego w Konkursie.</text:p>
      <text:p text:style-name="Standard">3.7. Nadzór nad prawidłowością przebiegu Konkursu sprawować będzie Komisja Konkursowa, w skład której wchodzą: Sebastian Matyszczak i Ewa Pieczyńska.</text:p>
      <text:p text:style-name="Standard">3.8. Spośród opublikowanych w terminie odpowiedzi, Komisja Konkursowa wybierze – jej zdaniem – najciekawsze. Uczestnik konkursu może przesłać tylko jedno zgłoszenie.<text:line-break/></text:p>
      <text:p text:style-name="P1">4. Postanowienia końcowe</text:p>
      <text:p text:style-name="Standard">4.1. Regulamin Konkursu jest dostępny w siedzibie redakcji Telewizji Proart oraz portalu <text:soft-page-break/>wlkp24.info, a także na stronie internetowej wlkp24.info.</text:p>
      <text:p text:style-name="Standard">4.2. W kwestiach nieuregulowanych niniejszym Regulaminem, ostateczną decyzję podejmuje</text:p>
      <text:p text:style-name="Standard">Komisja Konkurso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</meta:initial-creator>
    <meta:creation-date>2023-08-24T15:27:38</meta:creation-date>
    <dc:date>2023-10-18T15:50:30</dc:date>
    <dc:creator>Sebastian </dc:creator>
    <meta:editing-duration>PT56M36S</meta:editing-duration>
    <meta:editing-cycles>4</meta:editing-cycles>
    <meta:generator>OpenOffice/4.1.10$Unix OpenOffice.org_project/4110m2$Build-9807</meta:generator>
    <meta:document-statistic meta:table-count="0" meta:image-count="0" meta:object-count="0" meta:page-count="2" meta:paragraph-count="25" meta:word-count="466" meta:character-count="3318"/>
  </office:meta>
</office:document-meta>
</file>